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- Aan de Sint Hubertuslaan in Driebergen ter hoogte van de vijvers, het ingrijpend snoeien van een wilg, toestemming verleend op 2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common-al"/>
            <text:p text:style-name="common-al">
            <text:span text:style-name="nadrukvet">Aan de Sint Hubertuslaan in Driebergen ter hoogte van de vijvers,</text:span> het ingrijpend snoeien van een wilg, toestemming verleend op 25 augustus 2023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38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Utrechtse Heuvelrug, noodkap - Aan de Sint Hubertuslaan in Driebergen ter hoogte van de vijvers, het ingrijpend snoeien van een wilg, toestemming verleend op 25 augustus 202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88</meta:user-defined>
    <meta:user-defined meta:name="OVERHEIDop.GmbID/DC.identifier">gmb-2023-393888</meta:user-defined>
    <meta:user-defined meta:name="OVERHEIDop.versieInformatie"/>
  </office:meta>
</office:document-meta>
</file>