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Iepenlaan 50, 3121BB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besloten de beslistermijn voor de aanvraag om een omgevingsvergunning op het adres Iepenlaan 50, 3121BB Schiedam te verlengen met zes weken.</text:p>
            <text:p text:style-name="common-al">De aanvraag is geregistreerd onder zaaknummer Z2023-00000704.</text:p>
            <text:p text:style-name="common-al">Tegen het verlengen van de beslistermijn kunt u geen bezwaar maken. Voor meer informatie kunt u contact opnemen met de gemeente Schiedam via contact@schiedam.nl of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93884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884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884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0704</meta:user-defined>
    <meta:user-defined meta:name="DCTERMS.abstract">Betreft: Verlengen beslistermijn op het adres Iepenlaan 50, 3121BB Schiedam</meta:user-defined>
    <dc:language>nl</dc:language>
    <meta:user-defined meta:name="OVERHEIDop.locatietype/OVERHEIDop.gebiedsmarkering">Punt</meta:user-defined>
    <meta:user-defined meta:name="DC.title">Verlengen beslistermijn aanvraag omgevingsvergunning Iepenlaan 50, 3121BB Schiedam</meta:user-defined>
    <meta:user-defined meta:name="DCTERMS.W3CDTF/DCTERMS.available">2023-09-20</meta:user-defined>
    <meta:user-defined meta:name="DCTERMS.W3CDTF/OVERHEIDop.jaargang">2023</meta:user-defined>
    <meta:user-defined meta:name="OVERHEIDop.publicationIssue">393884</meta:user-defined>
    <meta:user-defined meta:name="OVERHEIDop.GmbID/DC.identifier">gmb-2023-393884</meta:user-defined>
    <meta:user-defined meta:name="OVERHEIDop.versieInformatie"/>
  </office:meta>
</office:document-meta>
</file>