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rekweg naar Onderdendam (tussen nr. 27 en nr. 3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september 2023 een aanvraag ontvangen voor het bouwen van 28 woningen op de locatie Trekweg naar Onderdendam (tussen nr. 27 en nr. 34) in Wins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387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7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7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1</meta:user-defined>
    <meta:user-defined meta:name="DCTERMS.abstract">het bouwen van 28 woningen, Trekweg naar Onderdendam (tussen nr. 27 en nr. 34) in Winsum (11 september 2023)</meta:user-defined>
    <dc:language>nl</dc:language>
    <meta:user-defined meta:name="OVERHEIDop.locatietype/OVERHEIDop.gebiedsmarkering">Vlak</meta:user-defined>
    <meta:user-defined meta:name="DC.title">Ontvangst aanvraag omgevingsvergunning, Trekweg naar Onderdendam (tussen nr. 27 en nr. 34) in Winsum</meta:user-defined>
    <meta:user-defined meta:name="DCTERMS.W3CDTF/DCTERMS.available">2023-09-13</meta:user-defined>
    <meta:user-defined meta:name="DCTERMS.W3CDTF/OVERHEIDop.jaargang">2023</meta:user-defined>
    <meta:user-defined meta:name="OVERHEIDop.publicationIssue">393874</meta:user-defined>
    <meta:user-defined meta:name="OVERHEIDop.GmbID/DC.identifier">gmb-2023-393874</meta:user-defined>
    <meta:user-defined meta:name="OVERHEIDop.versieInformatie"/>
  </office:meta>
</office:document-meta>
</file>