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de kozijnen op de 1e verdieping aan de voorzijde van de woning op de locatie Schepenenstraat 53, 3417 S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28767 en Olo nummer: 7539093</text:p>
            <text:p text:style-name="common-al">Schepenenstraat 53, 3417 SH Montfoort  </text:p>
            <text:p text:style-name="common-al">Datum ontvangst aanvraag: 24 januari 20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6 jan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38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vangen van de kozijnen op de 1e verdieping aan de voorzijde van de woning op de locatie Schepenenstraat 53, 3417 SH Montfoor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87</meta:user-defined>
    <meta:user-defined meta:name="OVERHEIDop.GmbID/DC.identifier">gmb-2023-39387</meta:user-defined>
    <meta:user-defined meta:name="OVERHEIDop.versieInformatie"/>
  </office:meta>
</office:document-meta>
</file>