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hoekwoning op de locatie Genemansstraat 29   Dordrecht zaaknummer Z-23-4317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het voordakvlak van de hoekwoning op de locatie Genemansstraat2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86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6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6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hoekwoning op de locatie Genemansstraat 29   Dordrecht zaaknummer Z-23-431743</meta:user-defined>
    <meta:user-defined meta:name="DCTERMS.W3CDTF/DCTERMS.available">2023-09-13</meta:user-defined>
    <meta:user-defined meta:name="DCTERMS.W3CDTF/OVERHEIDop.jaargang">2023</meta:user-defined>
    <meta:user-defined meta:name="OVERHEIDop.publicationIssue">393861</meta:user-defined>
    <meta:user-defined meta:name="OVERHEIDop.GmbID/DC.identifier">gmb-2023-393861</meta:user-defined>
    <meta:user-defined meta:name="OVERHEIDop.versieInformatie"/>
  </office:meta>
</office:document-meta>
</file>