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het voordakvlak op de locatie van der Zaanstraat 7   Dordrecht zaaknummer Z-23-42941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plaatsen van een dakkapel op het voordakvlak op de locatie van der Zaanstraat7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0 oktober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93854</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854</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854</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kapel op het voordakvlak op de locatie van der Zaanstraat 7   Dordrecht zaaknummer Z-23-429417</meta:user-defined>
    <meta:user-defined meta:name="DCTERMS.W3CDTF/DCTERMS.available">2023-09-13</meta:user-defined>
    <meta:user-defined meta:name="DCTERMS.W3CDTF/OVERHEIDop.jaargang">2023</meta:user-defined>
    <meta:user-defined meta:name="OVERHEIDop.publicationIssue">393854</meta:user-defined>
    <meta:user-defined meta:name="OVERHEIDop.GmbID/DC.identifier">gmb-2023-393854</meta:user-defined>
    <meta:user-defined meta:name="OVERHEIDop.versieInformatie"/>
  </office:meta>
</office:document-meta>
</file>