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echtkade in Woerdense Verlaat - het ophogen van de Grechtkade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in Woerdense Verlaat - zaaknummer Z2023-00001945 - aanvraag omgevingsvergunning voor het ophogen van de Grechtkade Oost - beslistermijn is verlengd met een periode van zes weken - verzonden 11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8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5</meta:user-defined>
    <dc:language>nl</dc:language>
    <meta:user-defined meta:name="OVERHEIDop.locatietype/OVERHEIDop.gebiedsmarkering">Punt</meta:user-defined>
    <meta:user-defined meta:name="DC.title">Verlenging beslistermijn Grechtkade in Woerdense Verlaat - het ophogen van de Grechtkade Oo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53</meta:user-defined>
    <meta:user-defined meta:name="OVERHEIDop.GmbID/DC.identifier">gmb-2023-393853</meta:user-defined>
    <meta:user-defined meta:name="OVERHEIDop.versieInformatie"/>
  </office:meta>
</office:document-meta>
</file>