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consoles onder de galerij van de 4e verdieping en het vervangen van de balkon- en galerijhekken op Karekietstraat 1 t/m 81, 103 t/m 183A, Reigerlaan 116 t/m 196A en Alkenlaan 1 t/m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kietstraat 1  , Capelle aan den IJssel</text:p>
            <text:p text:style-name="common-al">
            <text:span text:style-name="nadrukvet">Omschrijving: </text:span>Reguliere procedure Vernieuwen consoles onder de galerij van de 4e verdieping en het vervangen van de balkon- en galerijhekken op Karekietstraat 1 t/m 81, 103 t/m 183A, Reigerlaan 116 t/m 196A en Alkenlaan 1 t/m 81 A</text:p>
            <text:p text:style-name="common-al">
            <text:span text:style-name="nadrukvet">Registratienummer:</text:span>20230186</text:p>
            <text:p text:style-name="common-al">
            <text:span text:style-name="nadrukvet">Publicatiedatum:</text:span>13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38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nieuwen consoles onder de galerij van de 4e verdieping en het vervangen van de balkon- en galerijhekken op Karekietstraat 1 t/m 81, 103 t/m 183A, Reigerlaan 116 t/m 196A en Alkenlaan 1 t/m 81 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52</meta:user-defined>
    <meta:user-defined meta:name="OVERHEIDop.GmbID/DC.identifier">gmb-2023-393852</meta:user-defined>
    <meta:user-defined meta:name="OVERHEIDop.versieInformatie"/>
  </office:meta>
</office:document-meta>
</file>