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n Wet geluidhinder, Grotestraat 162-164 te 5141 HC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7 september 2023 ambtshalve hogere grenswaarden Wet geluidhinder vastgesteld ten behoeve van de omgevingsvergunning voor het bouwen van 6 appartementen op het perceel gelegen aan de Grotestraat 162-164 te 5141 HC Waalwijk, kadastraal bekend gemeente Waalwijk, sectie D, nummer 4204, met zaaknummer WWK-2023-000676.</text:p>
            <text:p text:style-name="common-al">
            
          </text:p>
            <text:p text:style-name="common-al">Op die locatie wordt de voorkeursgrenswaarde van 48 dB op basis van de Wet geluidhinder overschreden. Daarom heeft het college van Waalwijk hogere grenswaarden op grond van de Wet geluidhinder vastgesteld. Er wordt voldaan aan de Wet geluidhinder en het Beleid Hogere Grenswaarde Wet geluidhinder 2010.</text:p>
            <text:p text:style-name="common-al">
            
          </text:p>
            <text:p text:style-name="common-al">Het besluit wordt op 14 september 2023 ter inzage gelegd.</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roep/voorlopige voorziening</text:span>
          </text:p>
            <text:p text:style-name="common-al">
            
          </text:p>
            <text:p text:style-name="common-al">Met ingang van de dag na die dag waarop het besluit ter inzage is gelegd, kunnen belanghebbenden daartegen binnen zes weken beroep aantekenen. Het beroepschrift moet ondertekend zijn en moet tenminste bevatten: de naam en het adres van de indiener, de dagtekening, een omschrijving van het besluit waartegen het beroep is gericht en de gronden van het beroep (met name eventueel ook tegen welk onderdeel van het besluit het beroep zich richt). Het beroepschrift moet worden ingediend bij de Afdeling bestuursrechtspraak van de Raad van State, Postbus 20.019, 2500 AE  ’s Gravenhage. Een</text:p>
            <text:p text:style-name="last-al">beroepschrift heeft geen schorsende werking. Als er sprake is van een spoedeisend belang, kunnen belanghebbenden tegelijkertijd een verzoek om een voorlopige voorziening indienen bij de Voorzitter van de Afdeling bestuursrechtspraak van de Raad van State, Postbus 20.019, 2500 EA ’s 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384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4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4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0676</meta:user-defined>
    <dc:language>nl</dc:language>
    <meta:user-defined meta:name="OVERHEIDop.locatietype/OVERHEIDop.gebiedsmarkering">Punt</meta:user-defined>
    <meta:user-defined meta:name="OVERHEIDop.locatietype/OVERHEIDop.gebiedsmarkering">Punt</meta:user-defined>
    <meta:user-defined meta:name="DC.title">Besluit hogere grenswaarden Wet geluidhinder, Grotestraat 162-164 te 5141 HC Waalwijk</meta:user-defined>
    <meta:user-defined meta:name="DCTERMS.W3CDTF/DCTERMS.available">2023-09-13</meta:user-defined>
    <meta:user-defined meta:name="DCTERMS.W3CDTF/OVERHEIDop.jaargang">2023</meta:user-defined>
    <meta:user-defined meta:name="OVERHEIDop.publicationIssue">393848</meta:user-defined>
    <meta:user-defined meta:name="OVERHEIDop.GmbID/DC.identifier">gmb-2023-393848</meta:user-defined>
    <meta:user-defined meta:name="OVERHEIDop.versieInformatie"/>
  </office:meta>
</office:document-meta>
</file>