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rnia 5, 3971MX Driebergen-Rijsenburg, Het verwijderen en leggen van 2 laagspanningskabels  (RX2023-00002072, 7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rnia 5, 3971MX Driebergen-Rijsenburg, Het verwijderen en leggen van 2 laagspanningskabels  (RX2023-00002072, 7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84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4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4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072</meta:user-defined>
    <meta:user-defined meta:name="DCTERMS.abstract">Bornia 5, 3971MX Driebergen-Rijsenburg, Het verwijderen en leggen van 2 laagspanningskabels  (RX2023-00002072, 7 september 2023)</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ingediende aanvraag omgevingsvergunning - Bornia 5, 3971MX Driebergen-Rijsenburg, Het verwijderen en leggen van 2 laagspanningskabels  (RX2023-00002072, 7 september 2023)</meta:user-defined>
    <meta:user-defined meta:name="DCTERMS.W3CDTF/DCTERMS.available">2023-09-13</meta:user-defined>
    <meta:user-defined meta:name="DCTERMS.W3CDTF/OVERHEIDop.jaargang">2023</meta:user-defined>
    <meta:user-defined meta:name="OVERHEIDop.publicationIssue">393843</meta:user-defined>
    <meta:user-defined meta:name="OVERHEIDop.GmbID/DC.identifier">gmb-2023-393843</meta:user-defined>
    <meta:user-defined meta:name="OVERHEIDop.versieInformatie"/>
  </office:meta>
</office:document-meta>
</file>