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Agoraweg 11b 8224 BZ H2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Agoraweg 11b 8224 BZ </text:span>H23032</text:p>
            <text:p text:style-name="common-al"> Alcoholwetvergunning </text:p>
            <text:p text:style-name="common-al"> ingangsdatum 4 september 2023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38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Agoraweg 11b 8224 BZ H230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34</meta:user-defined>
    <meta:user-defined meta:name="OVERHEIDop.GmbID/DC.identifier">gmb-2023-393834</meta:user-defined>
    <meta:user-defined meta:name="OVERHEIDop.versieInformatie"/>
  </office:meta>
</office:document-meta>
</file>