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rsse Hoeve 15 en 17,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6 september 2023</text:p>
            <text:p text:style-name="common-al">het bouwen van twee woningen en het maken van twee inrit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38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243</meta:user-defined>
    <meta:user-defined meta:name="DCTERMS.abstract">Betreft: aanvraag op locatie Bersse Hoeve 15 en 17, 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Bersse Hoeve 15 en 17,  Loosbroek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3833</meta:user-defined>
    <meta:user-defined meta:name="OVERHEIDop.GmbID/DC.identifier">gmb-2023-393833</meta:user-defined>
    <meta:user-defined meta:name="OVERHEIDop.versieInformatie"/>
  </office:meta>
</office:document-meta>
</file>