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 beleidsnota “Wijziging 2023 Beleidsregel van de gemeenteraad van de gemeente Dinkelland houdende regels omtrent huisvesten arbeidsmigra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de ontwerpbeleidsnota “Wijziging 2023 Beleidsregel van de gemeenteraad van de gemeente Dinkelland houdende regels omtrent huisvesten arbeidsmigranten”.</text:p>
            <text:p text:style-name="common-al"/>
            <text:p text:style-name="common-al">De beleidsnota heeft betrekking op een wijziging van het beleid rondom het huisvesten van arbeidsmigranten.  Daarbij wordt de nota gewijzigd met dien verstande dat:</text:p>
            <text:list text:style-name="id1-3-2-1-1-5">
              <text:list-item text:style-override="id1-3-2-1-1-5-1">
                <text:number>•</text:number>
                <text:p text:style-name="al">Ruimte wordt geboden aan beperkte en kleinschalige kamerverhuur in de kernen;</text:p>
              </text:list-item>
              <text:list-item text:style-override="id1-3-2-1-1-5-2">
                <text:number>•</text:number>
                <text:p text:style-name="al">Ruimte wordt geboden via een 3 tal pilots aan huisvesting van arbeidsmigranten op het terrein van de werkgever;</text:p>
              </text:list-item>
              <text:list-item text:style-override="id1-3-2-1-1-5-3">
                <text:number>•</text:number>
                <text:p text:style-name="al">Artikel 4.1. lid 4 in de tekst wordt gewijzigd in de tekst; </text:p>
              </text:list-item>
            </text:list>
            <text:p text:style-name="common-al">
            <text:span text:style-name="nadrukcur">Er dient te worden voldaan aan de voorschriften van het Bouwbesluit voor woonfuncties. Met betrekking tot de brandveiligheid gelden bij de verhuur tot en met 4 kamers geen extra eisen en bij de verhuur van meer dan 4 kamers gelden de extra eisen voor </text:span>
            <text:span text:style-name="nadrukcur">kamergewijze</text:span>
            <text:span text:style-name="nadrukcur"> verhuur".</text:span>
          </text:p>
            <text:p text:style-name="common-al"/>
            <text:p text:style-name="tussenkopcur">Ter inzage</text:p>
            <text:p text:style-name="common-al">Het papieren exemplaar van de ontwerpbeleidsnota ligt met ingang van 15 september 2023 gedurende zes weken voor een ieder ter inzage tijdens de reguliere openingstijden van het gemeentehuis. </text:p>
            <text:p text:style-name="common-al">De ontwerpbeleidsnota is eveneens digitaal in te zien via de gemeentelijke website <text:a xlink:href="https://www.dinkelland.nl/ruimtelijke-plannen" xlink:type="simple">https://www.dinkelland.nl/ruimtelijke-plannen</text:a>. </text:p>
            <text:p text:style-name="common-al"/>
            <text:p text:style-name="tussenkopcur">Inspraak</text:p>
            <text:p text:style-name="common-al">Tijdens bovengenoemde termijn van ter inzage legging kan een ieder mondeling of schriftelijk zijn reactie naar voren brengen. Schriftelijke inspraakreacties moeten worden gericht aan het college van burgemeester en wethouders, postbus 11, 7590 AA Denekamp en dienen voor het einde van de termijn te worden ingediend dan wel per post te zijn bezorgd. </text:p>
            <text:p text:style-name="common-al">Mondelinge inspraakreacties kunt u binnen bovengenoemde termijn indienen nadat u daarvoor een afspraak heeft gemaakt met  mevrouw D. Bonenkamp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383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3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3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Dinkelland</meta:user-defined>
    <meta:user-defined meta:name="OVERHEID.Informatietype/DC.type">officiële publicatie</meta:user-defined>
    <meta:user-defined meta:name="OVERHEIDop.Rubriek/DC.type">particip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Dinkelland - Ontwerp beleidsnota “Wijziging 2023 Beleidsregel van de gemeenteraad van de gemeente Dinkelland houdende regels omtrent huisvesten arbeidsmigranten”</meta:user-defined>
    <meta:user-defined meta:name="DCTERMS.W3CDTF/DCTERMS.available">2023-09-14</meta:user-defined>
    <meta:user-defined meta:name="DCTERMS.W3CDTF/OVERHEIDop.jaargang">2023</meta:user-defined>
    <meta:user-defined meta:name="OVERHEIDop.publicationIssue">393831</meta:user-defined>
    <meta:user-defined meta:name="OVERHEIDop.GmbID/DC.identifier">gmb-2023-393831</meta:user-defined>
    <meta:user-defined meta:name="OVERHEIDop.versieInformatie"/>
  </office:meta>
</office:document-meta>
</file>