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25 driehoeksborden ter aankondiging van een muziektheatervoorstelling Ripperda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Westerkwartier een aanvraag ontvangen voor het tijdelijk plaatsen van 25 driehoeksborden, ter aankondiging van een muziektheatervoorstelling Ripperda, in de gemeente Westerkwartier. De aanvraag is geregistreerd onder zaaknummer Z20230031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8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25 driehoeksborden ter aankondiging van een muziektheatervoorstelling Ripperda - in de gemeente Westerkwartier</meta:user-defined>
    <meta:user-defined meta:name="DCTERMS.W3CDTF/DCTERMS.available">2023-01-30</meta:user-defined>
    <meta:user-defined meta:name="DCTERMS.W3CDTF/OVERHEIDop.jaargang">2023</meta:user-defined>
    <meta:user-defined meta:name="OVERHEIDop.publicationIssue">39383</meta:user-defined>
    <meta:user-defined meta:name="OVERHEIDop.GmbID/DC.identifier">gmb-2023-39383</meta:user-defined>
    <meta:user-defined meta:name="OVERHEIDop.versieInformatie"/>
  </office:meta>
</office:document-meta>
</file>