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ontheffing, het verstrekken van zwakalcolholhoudende drank tijdens Meezingfestijn maart 2024, Nieuweweg 5, 7948 AA Nij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Alcoholontheffing ontvangen. De vergunning/ontheffing is aangevraagd voor het verstrekken van zwakalcolholhoudende drank tijdens Meezingfestijn maart 2024 aan de Nieuweweg 5, 7948 AA Nijeveen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Alcoholontheffing ontvangen op 07-09-2023. We nemen waarschijnlijk voor 02-11-2023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U kunt nu alvast de aanvraag van de vergunning/ontheffing bekijken en hierover vragen stellen. Bel ons via telefoonnummer 14 0522 of mail via <text:a xlink:href="mailto:postbus@meppel.nl" xlink:type="simple">postbus@meppel.nl</text:a>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393826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826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826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01191811397</meta:user-defined>
    <meta:user-defined meta:name="DCTERMS.abstract">het verstrekken van zwakalcolholhoudende drank tijdens Meezingfestijn maart 2024</meta:user-defined>
    <dc:language>nl</dc:language>
    <meta:user-defined meta:name="OVERHEIDop.locatietype/OVERHEIDop.gebiedsmarkering">Punt</meta:user-defined>
    <meta:user-defined meta:name="DC.title">Aanvraag Alcoholontheffing, het verstrekken van zwakalcolholhoudende drank tijdens Meezingfestijn maart 2024, Nieuweweg 5, 7948 AA Nijeveen</meta:user-defined>
    <meta:user-defined meta:name="DCTERMS.W3CDTF/DCTERMS.available">2023-09-13</meta:user-defined>
    <meta:user-defined meta:name="DCTERMS.W3CDTF/OVERHEIDop.jaargang">2023</meta:user-defined>
    <meta:user-defined meta:name="OVERHEIDop.publicationIssue">393826</meta:user-defined>
    <meta:user-defined meta:name="OVERHEIDop.GmbID/DC.identifier">gmb-2023-393826</meta:user-defined>
    <meta:user-defined meta:name="OVERHEIDop.versieInformatie"/>
  </office:meta>
</office:document-meta>
</file>