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rdensebinnenweg 2c en 2d, 7241R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deze omgevingsvergunning bekend gemaakt aan de aanvrager van de vergunning:</text:p>
            <text:p text:style-name="common-al">Vordensebinnenweg 2c en 2d, 7241RM Lochem, het verbouwen van een bijgebouw tot twee recreatie-appartementen, Z2023-000006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82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9</meta:user-defined>
    <meta:user-defined meta:name="DCTERMS.abstract">Z2023-00000639 Vordensebinnenweg 2c en 2d, 7241RM Lochem</meta:user-defined>
    <dc:language>nl</dc:language>
    <meta:user-defined meta:name="OVERHEIDop.locatietype/OVERHEIDop.gebiedsmarkering">Punt</meta:user-defined>
    <meta:user-defined meta:name="DC.title">Bekendgemaakte omgevingsvergunning Vordensebinnenweg 2c en 2d, 7241RM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24</meta:user-defined>
    <meta:user-defined meta:name="OVERHEIDop.GmbID/DC.identifier">gmb-2023-393824</meta:user-defined>
    <meta:user-defined meta:name="OVERHEIDop.versieInformatie"/>
  </office:meta>
</office:document-meta>
</file>