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Havenkom Boswijk – Kamp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Havenkom (je ook) middag 2023 (e23110)</text:p>
            <text:p text:style-name="common-al">Aanvrager: Wijkraad Boswijk</text:p>
            <text:p text:style-name="common-al">Locatie: Havenkom Boswijk – Kamp 43</text:p>
            <text:p text:style-name="common-al">datum: 16 september 2023 </text:p>
            <text:p text:style-name="common-al">ingangsdatum 7 september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82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2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2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Havenkom Boswijk – Kamp 43</meta:user-defined>
    <meta:user-defined meta:name="DCTERMS.W3CDTF/DCTERMS.available">2023-09-13</meta:user-defined>
    <meta:user-defined meta:name="DCTERMS.W3CDTF/OVERHEIDop.jaargang">2023</meta:user-defined>
    <meta:user-defined meta:name="OVERHEIDop.publicationIssue">393822</meta:user-defined>
    <meta:user-defined meta:name="OVERHEIDop.GmbID/DC.identifier">gmb-2023-393822</meta:user-defined>
    <meta:user-defined meta:name="OVERHEIDop.versieInformatie"/>
  </office:meta>
</office:document-meta>
</file>