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uropaplein, Gennep - </text:span>het organiseren van de kermis in Gennep 2023 (Z2023-00000838, ontvangstdatum 1 sept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9382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2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2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838</meta:user-defined>
    <meta:user-defined meta:name="DCTERMS.abstract">Betreft: Aanvraag Evenementenvergunning - Europaplein,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821</meta:user-defined>
    <meta:user-defined meta:name="OVERHEIDop.GmbID/DC.identifier">gmb-2023-393821</meta:user-defined>
    <meta:user-defined meta:name="OVERHEIDop.versieInformatie"/>
  </office:meta>
</office:document-meta>
</file>