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otgaalseweg 1, 5374 L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9-2023 een aanvraag omgevingsvergunning ontvangen.</text:p>
            <text:p text:style-name="common-al">Het betreft een aanvraag op locatie Grootgaalseweg 1, 5374 LC Schaijk met omschrijving "gewijzigd uitvoeren van een eerder verleende vergunning (70378-2022 d.d. 13 oktober 202) voor het herbouwen van een bedrijfswoning en meer".</text:p>
            <text:p text:style-name="common-al">De zaak is geregistreerd onder nummer 6946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382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2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2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94672023</meta:user-defined>
    <meta:user-defined meta:name="DCTERMS.abstract">gewijzigd uitvoeren van een eerder verleende vergunning (70378-2022 d.d. 13 oktober 202) voor het herbouwen van een bedrijfswoning en meer</meta:user-defined>
    <dc:language>nl</dc:language>
    <meta:user-defined meta:name="OVERHEIDop.locatietype/OVERHEIDop.gebiedsmarkering">Punt</meta:user-defined>
    <meta:user-defined meta:name="DC.title">Ingediende aanvraag omgevingsvergunning Grootgaalseweg 1, 5374 LC Schaijk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820</meta:user-defined>
    <meta:user-defined meta:name="OVERHEIDop.GmbID/DC.identifier">gmb-2023-393820</meta:user-defined>
    <meta:user-defined meta:name="OVERHEIDop.versieInformatie"/>
  </office:meta>
</office:document-meta>
</file>