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-Hollandstraat 5 1082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uid-Hollandstraat 5 1082EK Amsterdam</text:p>
            <text:p text:style-name="common-al">Omschrijving: vervangen van een deel van het dak en de noordgevel met behoud van de sportfunctie</text:p>
            <text:p text:style-name="common-al">Datum ontvangst: 15-08-2023</text:p>
            <text:p text:style-name="common-al">Zaaknummer: Z2023-Z005607</text:p>
            <text:p text:style-name="common-al">OLO nummer: 80016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381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1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5607</meta:user-defined>
    <meta:user-defined meta:name="DCTERMS.abstract">vervangen van een deel van het dak en de noordgevel met behoud van de sportfunctie</meta:user-defined>
    <dc:language>nl</dc:language>
    <meta:user-defined meta:name="OVERHEIDop.locatietype/OVERHEIDop.gebiedsmarkering">Punt</meta:user-defined>
    <meta:user-defined meta:name="DC.title">Aanvraag omgevingsvergunning Zuid-Hollandstraat 5 1082EK Amsterdam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11</meta:user-defined>
    <meta:user-defined meta:name="OVERHEIDop.GmbID/DC.identifier">gmb-2023-393811</meta:user-defined>
    <meta:user-defined meta:name="OVERHEIDop.versieInformatie"/>
  </office:meta>
</office:document-meta>
</file>