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Bataviahaven /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interklaasintocht Lelystad Bataviahaven en Stadshart (e23138)</text:p>
            <text:p text:style-name="common-al">Aanvrager: Stichting Evenementen Coördinatie Lelystad</text:p>
            <text:p text:style-name="common-al">Locatie: Bataviahaven / Stadshart</text:p>
            <text:p text:style-name="common-al">datum: 18 november 2023 </text:p>
            <text:p text:style-name="common-al"/>
            <text:p text:style-name="common-al">
            <text:span text:style-name="nadrukvet">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381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1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EN MELDINGEN EVENEMENTEN Locatie: Bataviahaven / Stadsha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10</meta:user-defined>
    <meta:user-defined meta:name="OVERHEIDop.GmbID/DC.identifier">gmb-2023-393810</meta:user-defined>
    <meta:user-defined meta:name="OVERHEIDop.versieInformatie"/>
  </office:meta>
</office:document-meta>
</file>