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9-2023 hebben wij een ontheffing verleend voor het overschrijden van de geluidsnormen tijdens het uitvoeren van nachtelijke werkzaamheden aan het spoor (14 t/m 17 oktober 2023) op het adres Heijinksweg Goor, Herikervlierweg Markelo, Rijksweg 6 7495RJ Ambt Delden. Deze vergunning staat ingeschreven onder zaaknummer 0000573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80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0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0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73884</meta:user-defined>
    <meta:user-defined meta:name="DCTERMS.abstract">het uitvoeren van nachtelijke werkzaamheden aan het spoor (14 t/m 17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9-2023 hebben wij een ontheffing verleend voor het overschrijden van de geluidsnormen tijdens het uitvoeren van nachtelijke werkzaamheden aan het spoor (14 t/m 17 oktober 2023) op het adres Heijinksweg Goor, Herikervlierweg Markelo, Rijksweg 6 7495RJ Ambt Delden. Deze vergunning staat ingeschreven onder zaaknummer 0000573884.</meta:user-defined>
    <meta:user-defined meta:name="DCTERMS.W3CDTF/DCTERMS.available">2023-09-13</meta:user-defined>
    <meta:user-defined meta:name="DCTERMS.W3CDTF/OVERHEIDop.jaargang">2023</meta:user-defined>
    <meta:user-defined meta:name="OVERHEIDop.publicationIssue">393803</meta:user-defined>
    <meta:user-defined meta:name="OVERHEIDop.GmbID/DC.identifier">gmb-2023-393803</meta:user-defined>
    <meta:user-defined meta:name="OVERHEIDop.versieInformatie"/>
  </office:meta>
</office:document-meta>
</file>