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ookvergunning, nabij Eiland 8, 6086NA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nabij Eiland 8, 6086NA Neer.</text:p>
            <text:p text:style-name="common-al">De stookvergunning is geregistreerd onder zaaknummer Z2023-00001080. Het besluit is op 11 sept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380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80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080</meta:user-defined>
    <meta:user-defined meta:name="DCTERMS.abstract">Betreft: stookvergunning op locatie nabij Eiland 8, 6086NA Neer</meta:user-defined>
    <dc:language>nl</dc:language>
    <meta:user-defined meta:name="OVERHEIDop.locatietype/OVERHEIDop.gebiedsmarkering">Punt</meta:user-defined>
    <meta:user-defined meta:name="DC.title">Kennisgeving besluit stookvergunning, nabij Eiland 8, 6086NA Ne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801</meta:user-defined>
    <meta:user-defined meta:name="OVERHEIDop.GmbID/DC.identifier">gmb-2023-393801</meta:user-defined>
    <meta:user-defined meta:name="OVERHEIDop.versieInformatie"/>
  </office:meta>
</office:document-meta>
</file>