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ijendal 19, 3972KC Driebergen-Rijsenburg, de realisatie van een uitbouw aan de achterzijde over twee woonlagen (RX2023-00001615, 11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ijendal 19, 3972KC Driebergen-Rijsenburg, de realisatie van een uitbouw aan de achterzijde over twee woonlagen (RX2023-00001615, 11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79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9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9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615</meta:user-defined>
    <meta:user-defined meta:name="DCTERMS.abstract">Nijendal 19, 3972KC Driebergen-Rijsenburg, de realisatie van een uitbouw aan de achterzijde over twee woonlagen (RX2023-00001615, 11 september 2023)</meta:user-defined>
    <dc:language>nl</dc:language>
    <meta:user-defined meta:name="OVERHEIDop.locatietype/OVERHEIDop.gebiedsmarkering">Punt</meta:user-defined>
    <meta:user-defined meta:name="DC.title">Gemeente Utrechtse Heuvelrug, verleende omgevingsvergunning - Nijendal 19, 3972KC Driebergen-Rijsenburg, de realisatie van een uitbouw aan de achterzijde over twee woonlagen (RX2023-00001615, 11 september 2023)</meta:user-defined>
    <meta:user-defined meta:name="DCTERMS.W3CDTF/DCTERMS.available">2023-09-13</meta:user-defined>
    <meta:user-defined meta:name="DCTERMS.W3CDTF/OVERHEIDop.jaargang">2023</meta:user-defined>
    <meta:user-defined meta:name="OVERHEIDop.publicationIssue">393795</meta:user-defined>
    <meta:user-defined meta:name="OVERHEIDop.GmbID/DC.identifier">gmb-2023-393795</meta:user-defined>
    <meta:user-defined meta:name="OVERHEIDop.versieInformatie"/>
  </office:meta>
</office:document-meta>
</file>