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Burgemeester van Randwijckstraat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21b, 5328 AS, Rossum </text:p>
            <text:p text:style-name="common-al">De wettelijke beslistermijn van deze aanvraag is verlengd met maximaal 6 weken. De nieuwe uiterste beslistermijn is 25 oktober 2023. Het betreft het plaatsen van een tijdelijke woonunit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9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Burgemeester van Randwijckstraat 21b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92</meta:user-defined>
    <meta:user-defined meta:name="OVERHEIDop.GmbID/DC.identifier">gmb-2023-393792</meta:user-defined>
    <meta:user-defined meta:name="OVERHEIDop.versieInformatie"/>
  </office:meta>
</office:document-meta>
</file>