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50-jarig jubileum A. Van der Hulst B.V. van 17-03-2023 t/m 18-03-2023, Eekhorstweg 28, 7942 KC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Evenementenvergunning ontvangen. De vergunning/ontheffing is aangevraagd voor 50 jarig jubileum A. Van der Hulst B.V. van 17-03-2023 t/m 18-03-2023 aan de Eekhorstweg 28, 7942 KC Meppel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Evenementenvergunning ontvangen op 24-01-2023. We nemen waarschijnlijk voor 21-03-2023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U kunt nu alvast de aanvraag van de vergunning/ontheffing bekijken en hierover vragen stellen. Bel ons via telefoonnummer 14 0522 of mail via <text:a xlink:href="mailto:postbus@meppel.nl" xlink:type="simple">postbus@meppel.nl</text:a>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39379</text:span><text:line-break/><text:date style:data-style-name="dag" text:fixed="true" text:date-value="2023-01-30"/><text:line-break/><text:date style:data-style-name="jaar" text:fixed="true" text:date-value="2023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79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79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01191716381</meta:user-defined>
    <dc:language>nl</dc:language>
    <meta:user-defined meta:name="OVERHEIDop.locatietype/OVERHEIDop.gebiedsmarkering">Punt</meta:user-defined>
    <meta:user-defined meta:name="DC.title">Aanvraag Evenementenvergunning, 50-jarig jubileum A. Van der Hulst B.V. van 17-03-2023 t/m 18-03-2023, Eekhorstweg 28, 7942 KC Meppel</meta:user-defined>
    <meta:user-defined meta:name="DCTERMS.W3CDTF/DCTERMS.available">2023-01-30</meta:user-defined>
    <meta:user-defined meta:name="DCTERMS.W3CDTF/OVERHEIDop.jaargang">2023</meta:user-defined>
    <meta:user-defined meta:name="OVERHEIDop.publicationIssue">39379</meta:user-defined>
    <meta:user-defined meta:name="OVERHEIDop.GmbID/DC.identifier">gmb-2023-39379</meta:user-defined>
    <meta:user-defined meta:name="OVERHEIDop.versieInformatie"/>
  </office:meta>
</office:document-meta>
</file>