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9, 5328 AA, Rossum </text:p>
            <text:p text:style-name="common-al">De verleende vergunning is verzonden op 4 september en heeft betrekking op het plaatsen van monumentengl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erkstraat 19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87</meta:user-defined>
    <meta:user-defined meta:name="OVERHEIDop.GmbID/DC.identifier">gmb-2023-393787</meta:user-defined>
    <meta:user-defined meta:name="OVERHEIDop.versieInformatie"/>
  </office:meta>
</office:document-meta>
</file>