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phalen van speelgoed met collecte en organiseren beurs op 4, 10 &amp; 11-11-2023 Mgr. Borretweg 10a, 5361A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halen van speelgoed met collecte en organiseren beurs op 4, 10 &amp; 11-11-2023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Mgr. Borretweg 10a, 5361AR Grave</text:p>
              </text:list-item>
              <text:list-item text:style-override="id1-3-2-1-1-2-4">
                <text:number>•</text:number>
                <text:p text:style-name="al">Zaaknummer: Z2023-00004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7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659</meta:user-defined>
    <meta:user-defined meta:name="DCTERMS.abstract">evenementenvergunning verleend voor het ophalen van speelgoed met collecte en organiseren beurs op 4, 10 &amp; 11-11-2023 Mgr. Borretweg 10a, 5361AR Grave </meta:user-defined>
    <dc:language>nl</dc:language>
    <meta:user-defined meta:name="OVERHEIDop.locatietype/OVERHEIDop.gebiedsmarkering">Punt</meta:user-defined>
    <meta:user-defined meta:name="DC.title">evenementenvergunning verleend voor het ophalen van speelgoed met collecte en organiseren beurs op 4, 10 &amp; 11-11-2023 Mgr. Borretweg 10a, 5361AR Grave</meta:user-defined>
    <meta:user-defined meta:name="OVERHEIDop.datumEindeReactietermijn">2023-10-20</meta:user-defined>
    <meta:user-defined meta:name="OVERHEIDop.terinzageleggingBG">https://jeleefomgeving.nl/inzien/826458385/908ecc84-507d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84</meta:user-defined>
    <meta:user-defined meta:name="OVERHEIDop.GmbID/DC.identifier">gmb-2023-393784</meta:user-defined>
    <meta:user-defined meta:name="OVERHEIDop.versieInformatie"/>
  </office:meta>
</office:document-meta>
</file>