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bestaande loods op het erf van Laan van Pluymesteijn 36 te Wassenaar veranderen/vergroten - Laan van Pluymestei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148 </text:span>
          </text:p>
            <text:p text:style-name="common-al">
            <text:span text:style-name="nadrukvet"/>
          </text:p>
            <text:p text:style-name="common-al">
            <text:span text:style-name="nadrukvet">Ontvangstdatum: 20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</text:span>
            <text:span text:style-name="nadrukvet">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7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Een bestaande loods op het erf van Laan van Pluymesteijn 36 te Wassenaar veranderen/vergroten - Laan van Pluymestein 36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78</meta:user-defined>
    <meta:user-defined meta:name="OVERHEIDop.GmbID/DC.identifier">gmb-2023-39378</meta:user-defined>
    <meta:user-defined meta:name="OVERHEIDop.versieInformatie"/>
  </office:meta>
</office:document-meta>
</file>