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ing van de aanvraag voor het het plaatsen van grondgebonden zonnepanelen aan de Loenhorsterweg 7E, 6999DT Hum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3 is een aanvraag ingediend voor een omgevingsvergunning. De aanvraag is geregistreerd onder kenmerk Z2023-2080. De aanvraag gaat over het plaatsen van grondgebonden zonnepanelen aan de Loenhorsterweg 7E, 6999DT Hummelo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9377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7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7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2080</meta:user-defined>
    <meta:user-defined meta:name="DCTERMS.abstract">Betreft: Beschikking verlenging beslistermijn op locatie Loenhorsterweg 7E, 6999DT Hummelo</meta:user-defined>
    <dc:language>nl</dc:language>
    <meta:user-defined meta:name="OVERHEIDop.locatietype/OVERHEIDop.gebiedsmarkering">Punt</meta:user-defined>
    <meta:user-defined meta:name="DC.title">Verlengen beslistermijn beoordeling van de aanvraag voor het het plaatsen van grondgebonden zonnepanelen aan de Loenhorsterweg 7E, 6999DT Hummelo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779</meta:user-defined>
    <meta:user-defined meta:name="OVERHEIDop.GmbID/DC.identifier">gmb-2023-393779</meta:user-defined>
    <meta:user-defined meta:name="OVERHEIDop.versieInformatie"/>
  </office:meta>
</office:document-meta>
</file>