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venstraat 8A, 1506 PG Zaandam - het vergroten van een bijgebouw en realisatie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360 - het vergroten van een bijgebouw en realisatie van een B&amp;B op de locatie Havenstraat 8A, 1506 P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7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60</meta:user-defined>
    <dc:language>nl</dc:language>
    <meta:user-defined meta:name="OVERHEIDop.locatietype/OVERHEIDop.gebiedsmarkering">Punt</meta:user-defined>
    <meta:user-defined meta:name="DC.title">Verlenging beslistermijn omgevingsvergunning - Havenstraat 8A, 1506 PG Zaandam - het vergroten van een bijgebouw en realisatie van een B&amp;B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77</meta:user-defined>
    <meta:user-defined meta:name="OVERHEIDop.GmbID/DC.identifier">gmb-2023-393777</meta:user-defined>
    <meta:user-defined meta:name="OVERHEIDop.versieInformatie"/>
  </office:meta>
</office:document-meta>
</file>