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uitendaks isoleren (ophogen dakbeschot) en het uitbreiden van de dakkapel , Oranjestraat 45, 5126 BL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08-09-2023 een aanvraag omgevingsvergunning hebben ontvangen voor het buitendaks isoleren (ophogen dakbeschot) en het uitbreiden van de dakkapel  op het adres Oranjestraat 45, 5126 BL Gilze (1043586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93775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77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77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3586</meta:user-defined>
    <dc:language>nl</dc:language>
    <meta:user-defined meta:name="OVERHEIDop.locatietype/OVERHEIDop.gebiedsmarkering">Punt</meta:user-defined>
    <meta:user-defined meta:name="DC.title">Ingekomen aanvraag omgevingsvergunning, het buitendaks isoleren (ophogen dakbeschot) en het uitbreiden van de dakkapel , Oranjestraat 45, 5126 BL Gilze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775</meta:user-defined>
    <meta:user-defined meta:name="OVERHEIDop.GmbID/DC.identifier">gmb-2023-393775</meta:user-defined>
    <meta:user-defined meta:name="OVERHEIDop.versieInformatie"/>
  </office:meta>
</office:document-meta>
</file>