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anderen en bouwen van een aanbouw bij Rohdahal , Zwolsestraat 76 8101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90992023</text:p>
            <text:p text:style-name="common-al">
            <text:span text:style-name="nadrukvet">Ingekomen:</text:span> 07-09-2023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intern veranderen en bouwen van een aanbouw bij Rohda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37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0992023</meta:user-defined>
    <meta:user-defined meta:name="DCTERMS.abstract">intern veranderen en bouwen van een aanbouw bij Rohdahal </meta:user-defined>
    <dc:language>nl</dc:language>
    <meta:user-defined meta:name="OVERHEIDop.locatietype/OVERHEIDop.gebiedsmarkering">Punt</meta:user-defined>
    <meta:user-defined meta:name="DC.title">Aanvraag omgevingsvergunning, intern veranderen en bouwen van een aanbouw bij Rohdahal , Zwolsestraat 76 8101AE Raalt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4</meta:user-defined>
    <meta:user-defined meta:name="OVERHEIDop.GmbID/DC.identifier">gmb-2023-393774</meta:user-defined>
    <meta:user-defined meta:name="OVERHEIDop.versieInformatie"/>
  </office:meta>
</office:document-meta>
</file>