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“Bij mij thuis” op zaterdag 7 oktober 2023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het evenement “Bij mij thuis” op zaterdag 7 oktober 2023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77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7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7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evenement “Bij mij thuis” op zaterdag 7 oktober 2023 in het centrum te Huiss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73</meta:user-defined>
    <meta:user-defined meta:name="OVERHEIDop.GmbID/DC.identifier">gmb-2023-393773</meta:user-defined>
    <meta:user-defined meta:name="OVERHEIDop.versieInformatie"/>
  </office:meta>
</office:document-meta>
</file>