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BST01 K nr. 4211 (nabij Molenstraat 42) | Bouw vijf woningen</text:p>
            <text:p text:style-name="last-al">BST01 M nr. 290, 1605 en 1606 (Langs de Eem) | Vervangen oeverconstructie langs de Ee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37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2</meta:user-defined>
    <meta:user-defined meta:name="OVERHEIDop.GmbID/DC.identifier">gmb-2023-393772</meta:user-defined>
    <meta:user-defined meta:name="OVERHEIDop.versieInformatie"/>
  </office:meta>
</office:document-meta>
</file>