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del, Zeedijk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Zeedijk 4, 5321 JX, Hedel </text:p>
            <text:p text:style-name="common-al">De verleende vergunning is verzonden op 5 september 2023 en heeft betrekking op beperkte milieutoets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93768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768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768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ende omgevingsvergunning: Hedel, Zeedijk 4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3768</meta:user-defined>
    <meta:user-defined meta:name="OVERHEIDop.GmbID/DC.identifier">gmb-2023-393768</meta:user-defined>
    <meta:user-defined meta:name="OVERHEIDop.versieInformatie"/>
  </office:meta>
</office:document-meta>
</file>