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urgemeester J. Roseboo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J. Roseboomstraat 7, 5321 VC, Hedel </text:p>
            <text:p text:style-name="common-al">De verleende vergunning is verzonden op 5 september 2023 en heeft betrekking op de bouw van een veranda en carport; restylen en verduurza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6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6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6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Burgemeester J. Roseboomstraat 7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63</meta:user-defined>
    <meta:user-defined meta:name="OVERHEIDop.GmbID/DC.identifier">gmb-2023-393763</meta:user-defined>
    <meta:user-defined meta:name="OVERHEIDop.versieInformatie"/>
  </office:meta>
</office:document-meta>
</file>