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chterdijk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chterdijk 57, 5321 JB, Hedel </text:p>
            <text:p text:style-name="common-al">De verleende vergunning is verzonden op 4 september 2023 en heeft betrekking op het plaatsen van een monovergist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375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5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5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Hedel, Achterdijk 57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3756</meta:user-defined>
    <meta:user-defined meta:name="OVERHEIDop.GmbID/DC.identifier">gmb-2023-393756</meta:user-defined>
    <meta:user-defined meta:name="OVERHEIDop.versieInformatie"/>
  </office:meta>
</office:document-meta>
</file>