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14a t/m g | Brandveilig in gebruik nemen van logiesgebouw arbeidsmigranten</text:p>
            <text:p text:style-name="common-al">Boterland 2 (Intergraal Kindcentrum) | Wijzigen gevels, div. bouwelementen, plaatsen twee extra lokalen op tweede verdieping </text:p>
            <text:p text:style-name="common-al">Eemdijk 135 | Afwijken bestemmingsplan t.b.v. gebruik schuur (eerste verdieping) als B&amp;B</text:p>
            <text:p text:style-name="common-al">Goudvink 4 | Plaatsen dakkapellen op voor- en achterdakvlak woning</text:p>
            <text:p text:style-name="common-al">Haringweg 21 | Verbreden in- en uitrit</text:p>
            <text:p text:style-name="common-al">Koningin Emmastraat 13 | Bouwen schuur, plaatsen dakopbouw op achterdakvlak woning</text:p>
            <text:p text:style-name="common-al">Lodijk 4 | Verbouwen bedrijfsgebouw naar tijdelijke wooneenheid</text:p>
            <text:p text:style-name="common-al">Prins Willem van Oranjestraat 27 | Vergroten achterzijde op eerste verdieping woning</text:p>
            <text:p text:style-name="common-al">Spieringweg 2 | Plaatsen overkapping op bestaande schuur</text:p>
            <text:p text:style-name="last-al">Vaartweg 1a | Wijzigen kozijn voorgevel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37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54</meta:user-defined>
    <meta:user-defined meta:name="OVERHEIDop.GmbID/DC.identifier">gmb-2023-393754</meta:user-defined>
    <meta:user-defined meta:name="OVERHEIDop.versieInformatie"/>
  </office:meta>
</office:document-meta>
</file>