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e Hoot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Hootkamp 8, 5321 JT, Hedel </text:p>
            <text:p text:style-name="common-al">De melding is ontvangen op 31 augustus 2023 en heeft betrekking op een melding lozing in de bodem of de riolering buiten inrichting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4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de Hootkamp 8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47</meta:user-defined>
    <meta:user-defined meta:name="OVERHEIDop.GmbID/DC.identifier">gmb-2023-393747</meta:user-defined>
    <meta:user-defined meta:name="OVERHEIDop.versieInformatie"/>
  </office:meta>
</office:document-meta>
</file>