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weigerde omgevingsvergunning: Well, Pannenhuis 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omgevingsvergunning geweigerd:</text:p>
            <text:p text:style-name="common-al">Pannenhuis 1, 5325 XE, Well </text:p>
            <text:p text:style-name="common-al">Het weigeringsbesluit is verzonden op 31 augustus 2023 en heeft betrekking op het opstellen van maatwerkvoorschriften voor vetafscheider.</text:p>
            <text:p text:style-name="common-al">Voor meer informatie kunt u contact opnemen met Omgevingsdienst Rivierenland in Tiel via 0344 579314.</text:p>
            <text:p text:style-name="tussenkopcur">Niet mee eens?</text:p>
            <text:p text:style-name="common-al">Bent u het niet eens met dit besluit? Dan kunt u daartegen schriftelijk bezwaar maken. Vermeld altijd de redenen van uw bezwaar. U stuurt uw bezwaarschrift binnen zes weken na de verzenddatum van het besluit naar de gemeente. Dit kan per post of digitaal (via een formulier op de website). </text:p>
            <text:p text:style-name="common-al">Dit besluit treedt direct in werking, ook als u bezwaar maakt. Als u dit niet wilt, vraag dan de Voorzieningenrechter een voorlopige voorziening te treffen. U stelt hiervoor een verzoekschrift op. Dit kan alleen als u ook bezwaar heeft gemaakt en uw zaak spoed heeft. Dit verzoekschrift richt u aan de Voorzieningenrechter van de rechtbank Gelderland, Team bestuursrecht, Postbus 9030, 6800 EM Arnhem. Dit kan ook digitaal. Kijk op de site http://loket.rechtspraak.nl/bestuursrecht voor de voorwaarden. Vraagt u een voorlopige voorziening aan, dan moet u griffierecht betalen.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393743</text:span><text:line-break/><text:date style:data-style-name="dag" text:fixed="true" text:date-value="2023-09-14"/><text:line-break/><text:date style:data-style-name="jaar" text:fixed="true" text:date-value="2023-09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3743</text:span><text:date style:data-style-name="nicedate" text:fixed="true" text:date-value="2023-09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3743</text:span><text:date style:data-style-name="nicedate" text:fixed="true" text:date-value="2023-09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0/xml/MC-DRP-OmgevingsvergunningAfhandeling-Web-ZM.xml</meta:user-defined>
    <meta:user-defined meta:name="OVERHEID.Gemeente/DC.creator">Maasdr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driel</meta:user-defined>
    <meta:user-defined meta:name="OVERHEID.Gemeente/OVERHEID.authority">Maasdri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Geweigerde omgevingsvergunning: Well, Pannenhuis 1</meta:user-defined>
    <meta:user-defined meta:name="DCTERMS.W3CDTF/DCTERMS.available">2023-09-14</meta:user-defined>
    <meta:user-defined meta:name="DCTERMS.W3CDTF/OVERHEIDop.jaargang">2023</meta:user-defined>
    <meta:user-defined meta:name="OVERHEIDop.publicationIssue">393743</meta:user-defined>
    <meta:user-defined meta:name="OVERHEIDop.GmbID/DC.identifier">gmb-2023-393743</meta:user-defined>
    <meta:user-defined meta:name="OVERHEIDop.versieInformatie"/>
  </office:meta>
</office:document-meta>
</file>