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ge Broekstraat 7, 5473X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4 september 2023</text:p>
            <text:p text:style-name="common-al">het bouwen van een bouwwerk geen gebouw zijnde (rijbak) en mak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374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4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4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37</meta:user-defined>
    <meta:user-defined meta:name="DCTERMS.abstract">Betreft: aanvraag op locatie Hoge Broekstraat 7, 5473XM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Hoge Broekstraat 7, 5473XM Heeswijk-Dinther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3741</meta:user-defined>
    <meta:user-defined meta:name="OVERHEIDop.GmbID/DC.identifier">gmb-2023-393741</meta:user-defined>
    <meta:user-defined meta:name="OVERHEIDop.versieInformatie"/>
  </office:meta>
</office:document-meta>
</file>