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 (LIT00) H 370 (Hemelrijkse 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 (LIT00) H 370 </text:span>
          </text:p>
            <text:p text:style-name="common-al">
            <text:span text:style-name="nadrukvet">Het (planologisch) instandhouden van een tijdelijk kleidepot met een transportroute (rijplaten) en een laadvoorziening in de Hemelrijkse Waar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9147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14 september 2023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 Vanaf 14 september 2023 liggen de stukken voor 6 weken klaar om in te kijken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373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3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3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265</meta:user-defined>
    <meta:user-defined meta:name="DCTERMS.abstract">Het (planologisch) instandhouden van een tijdelijk kleidepot met een transportroute (rijplaten) en een laadvoorziening in de Hemelrijkse Waard </meta:user-defined>
    <dc:language>nl</dc:language>
    <meta:user-defined meta:name="OVERHEIDop.locatietype/OVERHEIDop.gebiedsmarkering">Perceel</meta:user-defined>
    <meta:user-defined meta:name="DC.title">Omgevingsvergunning verleend: Lith (LIT00) H 370 (Hemelrijkse Waard)</meta:user-defined>
    <meta:user-defined meta:name="OVERHEIDop.datumEindeReactietermijn">2023-10-25</meta:user-defined>
    <meta:user-defined meta:name="OVERHEIDop.terinzageleggingBG">https://www.digitale-inzage.nl/Gemeente%20Oss/dossier/7jyypQrvLUqVErXtQu2Wt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37</meta:user-defined>
    <meta:user-defined meta:name="OVERHEIDop.GmbID/DC.identifier">gmb-2023-393737</meta:user-defined>
    <meta:user-defined meta:name="OVERHEIDop.versieInformatie"/>
  </office:meta>
</office:document-meta>
</file>