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ikenwal 20, 6595BA Ottersum - </text:span>het vervangen van 2 dragende muren door draagbalken (Z2023-00000821, ontvangstdatum 25 augustus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93735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73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73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21</meta:user-defined>
    <meta:user-defined meta:name="DCTERMS.abstract">Betreft: Aanvraag Omgevingsvergunning - Eikenwal 20, 6595BA Ottersum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735</meta:user-defined>
    <meta:user-defined meta:name="OVERHEIDop.GmbID/DC.identifier">gmb-2023-393735</meta:user-defined>
    <meta:user-defined meta:name="OVERHEIDop.versieInformatie"/>
  </office:meta>
</office:document-meta>
</file>