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Bockbierfestival Westerbork op 15 oktober 2023 (11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Bockbierfestival Westerbork op 11 september 2023 van 14.00 tot 19.00 uur die wordt gehouden in de Gemeente Midden-Drenthe (Op de openbare weg tussen Hoofdstraat 1 &amp; 19).</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373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3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3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voor het evenement Bockbierfestival Westerbork op 15 oktober 2023 (11 september 2023)</meta:user-defined>
    <meta:user-defined meta:name="DCTERMS.W3CDTF/DCTERMS.available">2023-09-13</meta:user-defined>
    <meta:user-defined meta:name="DCTERMS.W3CDTF/OVERHEIDop.jaargang">2023</meta:user-defined>
    <meta:user-defined meta:name="OVERHEIDop.publicationIssue">393734</meta:user-defined>
    <meta:user-defined meta:name="OVERHEIDop.GmbID/DC.identifier">gmb-2023-393734</meta:user-defined>
    <meta:user-defined meta:name="OVERHEIDop.versieInformatie"/>
  </office:meta>
</office:document-meta>
</file>