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ns van Breukelenweg 5 5595A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 op basis van het Activiteitenbesluit milieubeheer ingediend.</text:p>
            <text:p text:style-name="common-al">De melding betreft locatie Hans van Breukelenweg 5 5595AX Leende, en is geregistreerd onder zaaknummer <text:span text:style-name="nadrukvet">2023-407450</text:span>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37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407450</meta:user-defined>
    <meta:user-defined meta:name="DCTERMS.abstract">GHL-Activiteit Omgevingswet melding Hans van Breukelenweg 5</meta:user-defined>
    <dc:language>nl</dc:language>
    <meta:user-defined meta:name="OVERHEIDop.locatietype/OVERHEIDop.gebiedsmarkering">Punt</meta:user-defined>
    <meta:user-defined meta:name="DC.title">Melding Activiteitenbesluit milieubeheer, Hans van Breukelenweg 5 5595AX Leen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32</meta:user-defined>
    <meta:user-defined meta:name="OVERHEIDop.GmbID/DC.identifier">gmb-2023-393732</meta:user-defined>
    <meta:user-defined meta:name="OVERHEIDop.versieInformatie"/>
  </office:meta>
</office:document-meta>
</file>