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riel, Provincial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36, 5334 JK, Velddriel </text:p>
            <text:p text:style-name="common-al">De aanvraag is ontvangen op 5 september 2023 en heeft betrekking op het plaatsen van 6 woonunits voor het huisvesten van fruitplukk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373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riel, Provincialeweg 136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731</meta:user-defined>
    <meta:user-defined meta:name="OVERHEIDop.GmbID/DC.identifier">gmb-2023-393731</meta:user-defined>
    <meta:user-defined meta:name="OVERHEIDop.versieInformatie"/>
  </office:meta>
</office:document-meta>
</file>