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24, 8305AK Emmeloord: het plaatsen van een verbindi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een aanvraag om Omgevingsvergunning binnen gekomen voor deze locatie. De aanvraag is geregistreerd onder zaaknummer Z2023-000018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7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89</meta:user-defined>
    <meta:user-defined meta:name="DCTERMS.abstract">Kuinderweg 24, 8305AK Emmeloord: het plaatsen van een verbindingsbru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uinderweg 24, 8305AK Emmeloord: het plaatsen van een verbindingsbru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29</meta:user-defined>
    <meta:user-defined meta:name="OVERHEIDop.GmbID/DC.identifier">gmb-2023-393729</meta:user-defined>
    <meta:user-defined meta:name="OVERHEIDop.versieInformatie"/>
  </office:meta>
</office:document-meta>
</file>