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, Velddriel </text:p>
            <text:p text:style-name="common-al">De aanvraag is ontvangen op 5 september 2023 en heeft betrekking op het plaatsen van 6 woonunits voor het huisvesten van fruitpluk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2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Hamstraat 9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27</meta:user-defined>
    <meta:user-defined meta:name="OVERHEIDop.GmbID/DC.identifier">gmb-2023-393727</meta:user-defined>
    <meta:user-defined meta:name="OVERHEIDop.versieInformatie"/>
  </office:meta>
</office:document-meta>
</file>