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Saasveld, Drosteweg 23A kadastraal bekend sectie B, nr. 5106 (weiland achter woningen Zoekerdijk 1 en 3), plaatsen zonnepanelen veld ten behoeve van een bakk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Drosteweg 23A kadastraal bekend sectie B, nr. 5106 (weiland achter woningen Zoekerdijk 1 en 3) in Saasveld</text:p>
            <text:p text:style-name="common-al">
            <text:span text:style-name="nadrukvet">Project:</text:span> het plaatsen van zonnepanelen veld ten behoeve van een bakkerij</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SAAPDROSTEWEG23A-VG01) en op de gemeentelijke website www.dinkelland.nl/ruimtelijke- plann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37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2-002545</meta:user-defined>
    <meta:user-defined meta:name="DCTERMS.abstract">het plaatsen van zonnepanelen veld ten behoeve van een bakkerij</meta:user-defined>
    <dc:language>nl</dc:language>
    <meta:user-defined meta:name="OVERHEIDop.locatietype/OVERHEIDop.gebiedsmarkering">Punt</meta:user-defined>
    <meta:user-defined meta:name="DC.title">Gemeente Dinkelland - verleende omgevingsvergunning uitgebreide procedure, Saasveld, Drosteweg 23A kadastraal bekend sectie B, nr. 5106 (weiland achter woningen Zoekerdijk 1 en 3), plaatsen zonnepanelen veld ten behoeve van een bakkerij</meta:user-defined>
    <meta:user-defined meta:name="DCTERMS.W3CDTF/DCTERMS.available">2023-09-14</meta:user-defined>
    <meta:user-defined meta:name="DCTERMS.W3CDTF/OVERHEIDop.jaargang">2023</meta:user-defined>
    <meta:user-defined meta:name="OVERHEIDop.publicationIssue">393725</meta:user-defined>
    <meta:user-defined meta:name="OVERHEIDop.GmbID/DC.identifier">gmb-2023-393725</meta:user-defined>
    <meta:user-defined meta:name="OVERHEIDop.versieInformatie"/>
  </office:meta>
</office:document-meta>
</file>